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orphans="2" fo:widows="2" fo:text-indent="0cm" style:auto-text-indent="false"/>
      <style:text-properties fo:font-variant="normal" fo:text-transform="none" fo:color="#747474" style:font-name="Lato" fo:font-size="13.5pt" fo:letter-spacing="normal" fo:font-style="normal" fo:font-weight="normal"/>
    </style:style>
    <style:style style:name="P2" style:family="paragraph" style:parent-style-name="Text_20_body">
      <style:paragraph-properties fo:margin-left="0cm" fo:margin-right="0cm" fo:margin-top="0cm" fo:margin-bottom="0.529cm" fo:orphans="2" fo:widows="2" fo:text-indent="0cm" style:auto-text-indent="false"/>
    </style:style>
    <style:style style:name="T1" style:family="text">
      <style:text-properties fo:font-variant="normal" fo:text-transform="none" fo:color="#747474" style:font-name="Lato" fo:font-size="13.5pt" fo:letter-spacing="normal" fo:font-style="normal" fo:font-weight="normal"/>
    </style:style>
    <style:style style:name="T2" style:family="text">
      <style:text-properties fo:font-variant="normal" fo:text-transform="none" fo:color="#0291d8" style:text-line-through-style="none" style:font-name="Lato" fo:font-size="13.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lt; your TD’s name &gt;</text:p>
      <text:p text:style-name="P1">My name is &lt; your name &gt;, and I live in your constituency. I am writing to you because I am concerned about illegal drugs. I would like to hear your views and ask you to raise this issue with the Taoiseach on my behalf.</text:p>
      <text:p text:style-name="P1">Effective drug policy should improve public health, reduce crime, and most importantly, protect young and vulnerable people. I do not feel that current policy achieves this.</text:p>
      <text:p text:style-name="P1">I am concerned that people in our constituency are having their lives wrecked by our drug laws.</text:p>
      <text:p text:style-name="P2"><text:span text:style-name="T1">The lives of young people and the communities we live in throughout Ireland are being damaged by our current criminal justice led approach to drugs, which is doing much more harm than good.</text:span></text:p>
      <text:p text:style-name="P1">We must stop ignoring this problem when alternative policies are available, and evidence from other countries show they save lives.</text:p>
      <text:p text:style-name="P1">I am urging you as my TD <text:s/>to write to the Taoiseach on my behalf, asking him to initiate a comprehensive independent review of our approach to drugs. This should include considering decriminalising the possession of drugs for personal use, and models of strict legal regulation – to ensure that we are doing all we can to keep our partners, parents and, above all, children as safe as they can be.</text:p>
      <text:p text:style-name="P1">I look forward to hearing from you to learn your views on this vital issue. If you’d like to meet please don’t hesitate to get in contact.</text:p>
      <text:p text:style-name="P1">Yours sincerely,</text:p>
      <text:p text:style-name="P2"><text:span text:style-name="T1">&lt; your name and address&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O'Regab</meta:initial-creator>
    <meta:creation-date>2017-10-30T11:12:28.60</meta:creation-date>
    <dc:date>2017-10-30T11:24:28.08</dc:date>
    <dc:creator>John O'Regab</dc:creator>
    <meta:editing-duration>PT12M1S</meta:editing-duration>
    <meta:editing-cycles>2</meta:editing-cycles>
    <meta:generator>OpenOffice/4.1.3$Win32 OpenOffice.org_project/413m1$Build-9783</meta:generator>
    <meta:document-statistic meta:table-count="0" meta:image-count="0" meta:object-count="0" meta:page-count="1" meta:paragraph-count="10" meta:word-count="252" meta:character-count="1405"/>
  </office:meta>
</office:document-meta>
</file>